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3639in" fo:margin-left="-0.0486in" table:align="left" style:writing-mode="lr-tb"/>
    </style:style>
    <style:style style:name="Table1.A" style:family="table-column">
      <style:table-column-properties style:column-width="1.2299in"/>
    </style:style>
    <style:style style:name="Table1.B" style:family="table-column">
      <style:table-column-properties style:column-width="2.6583in"/>
    </style:style>
    <style:style style:name="Table1.C" style:family="table-column">
      <style:table-column-properties style:column-width="0.4944in"/>
    </style:style>
    <style:style style:name="Table1.D" style:family="table-column">
      <style:table-column-properties style:column-width="1.9813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none" fo:border-right="none" fo:border-top="0.75pt solid #000000" fo:border-bottom="none" style:writing-mode="lr-tb"/>
    </style:style>
    <style:style style:name="Table1.A2"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P1" style:family="paragraph" style:parent-style-name="Standard">
      <style:text-properties fo:font-size="16pt" fo:language="nn" fo:country="NO" fo:font-weight="bold" style:font-size-asian="16pt" style:font-weight-asian="bold"/>
    </style:style>
    <style:style style:name="P2" style:family="paragraph" style:parent-style-name="Standard">
      <style:text-properties fo:language="nn" fo:country="NO"/>
    </style:style>
    <style:style style:name="P3" style:family="paragraph" style:parent-style-name="Standard">
      <style:paragraph-properties style:snap-to-layout-grid="false"/>
      <style:text-properties fo:language="nn" fo:country="NO"/>
    </style:style>
    <style:style style:name="P4" style:family="paragraph" style:parent-style-name="Standard">
      <style:text-properties fo:language="nn" fo:country="NO" fo:font-weight="bold" style:font-weight-asian="bold"/>
    </style:style>
    <style:style style:name="P5" style:family="paragraph" style:parent-style-name="Standard" style:list-style-name="WW8Num1">
      <style:text-properties fo:language="nn" fo:country="NO"/>
    </style:style>
    <style:style style:name="P6" style:family="paragraph" style:parent-style-name="Standard" style:list-style-name="WW8Num2">
      <style:text-properties fo:language="nn" fo:country="NO"/>
    </style:style>
    <style:style style:name="P7" style:family="paragraph" style:parent-style-name="Standard" style:list-style-name="WW8Num3">
      <style:text-properties fo:language="nn" fo:country="NO"/>
    </style:style>
    <style:style style:name="P8" style:family="paragraph" style:parent-style-name="Standard">
      <style:text-properties fo:language="nn" fo:country="NO" style:language-asian="nn" style:country-asian="NO" style:font-size-complex="12pt"/>
    </style:style>
    <style:style style:name="P9" style:family="paragraph" style:parent-style-name="Standard" style:list-style-name="WW8Num2"/>
    <style:style style:name="P10" style:family="paragraph" style:parent-style-name="Standard" style:list-style-name="WW8Num3"/>
    <style:style style:name="P11" style:family="paragraph" style:parent-style-name="Standard">
      <style:paragraph-properties fo:margin-top="0.0693in" fo:margin-bottom="0.0693in" loext:contextual-spacing="false" style:punctuation-wrap="hanging" style:vertical-align="auto"/>
    </style:style>
    <style:style style:name="P12" style:family="paragraph" style:parent-style-name="Standard">
      <style:paragraph-properties fo:margin-top="0.0693in" fo:margin-bottom="0.0693in" loext:contextual-spacing="false" style:punctuation-wrap="hanging" style:vertical-align="auto"/>
      <style:text-properties fo:language="nn" fo:country="NO" style:language-asian="nn" style:country-asian="NO" style:font-size-complex="12pt"/>
    </style:style>
    <style:style style:name="P13" style:family="paragraph" style:parent-style-name="Standard">
      <style:paragraph-properties fo:margin-top="0.0693in" fo:margin-bottom="0.0693in" loext:contextual-spacing="false" style:punctuation-wrap="hanging" style:vertical-align="auto"/>
      <style:text-properties fo:language="nn" fo:country="NO"/>
    </style:style>
    <style:style style:name="P14" style:family="paragraph" style:parent-style-name="Standard">
      <style:paragraph-properties fo:margin-left="0.25in" fo:margin-right="0in" fo:text-indent="-0.25in" style:auto-text-indent="false"/>
      <style:text-properties fo:color="#000000" fo:language="nn" fo:country="NO" style:font-name-complex="Arial"/>
    </style:style>
    <style:style style:name="P15" style:family="paragraph" style:parent-style-name="Standard">
      <style:paragraph-properties fo:margin-top="0in" fo:margin-bottom="0in" loext:contextual-spacing="true"/>
      <style:text-properties fo:color="#000000" fo:language="nn" fo:country="NO" style:font-name-complex="Arial"/>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Default">
      <style:text-properties style:font-name="Times New Roman" fo:language="nn" fo:country="NO" style:font-name-complex="Times New Roman"/>
    </style:style>
    <style:style style:name="P18" style:family="paragraph" style:parent-style-name="Default">
      <style:text-properties style:font-name="Times New Roman" fo:language="nn" fo:country="NO" fo:font-weight="bold" style:font-weight-asian="bold" style:font-name-complex="Times New Roman"/>
    </style:style>
    <style:style style:name="P19" style:family="paragraph" style:parent-style-name="Default">
      <style:text-properties style:font-name="Times New Roman" style:font-name-complex="Times New Roman"/>
    </style:style>
    <style:style style:name="P20" style:family="paragraph" style:parent-style-name="Default">
      <style:text-properties style:font-name="Times New Roman" fo:font-style="italic" style:font-style-asian="italic" style:font-name-complex="Times New Roman"/>
    </style:style>
    <style:style style:name="T1" style:family="text">
      <style:text-properties fo:font-weight="bold" style:font-weight-asian="bold"/>
    </style:style>
    <style:style style:name="T2" style:family="text">
      <style:text-properties fo:font-size="16pt" fo:language="nn" fo:country="NO" fo:font-weight="bold" style:font-size-asian="16pt" style:font-weight-asian="bold"/>
    </style:style>
    <style:style style:name="T3" style:family="text">
      <style:text-properties fo:language="nn" fo:country="NO"/>
    </style:style>
    <style:style style:name="T4" style:family="text">
      <style:text-properties fo:language="nn" fo:country="NO" fo:font-weight="bold" style:font-weight-asian="bold"/>
    </style:style>
    <style:style style:name="T5" style:family="text">
      <style:text-properties fo:language="nn" fo:country="NO" fo:font-weight="bold" style:language-asian="nn" style:country-asian="NO" style:font-weight-asian="bold" style:font-size-complex="12pt"/>
    </style:style>
    <style:style style:name="T6" style:family="text">
      <style:text-properties fo:language="nn" fo:country="NO" style:font-size-complex="12pt"/>
    </style:style>
    <style:style style:name="T7" style:family="text">
      <style:text-properties fo:language="nn" fo:country="NO" fo:font-style="italic" style:language-asian="nn" style:country-asian="NO" style:font-style-asian="italic" style:font-size-complex="12pt"/>
    </style:style>
    <style:style style:name="T8" style:family="text">
      <style:text-properties fo:language="nn" fo:country="NO" fo:font-style="italic" style:font-style-asian="italic"/>
    </style:style>
    <style:style style:name="T9" style:family="text">
      <style:text-properties fo:language="nn" fo:country="NO" style:language-asian="nn" style:country-asian="NO" style:font-size-complex="12pt"/>
    </style:style>
    <style:style style:name="T10" style:family="text">
      <style:text-properties style:font-size-complex="12pt"/>
    </style:style>
    <style:style style:name="T11" style:family="text">
      <style:text-properties style:language-asian="nn" style:country-asian="NO" style:font-size-complex="12pt"/>
    </style:style>
    <style:style style:name="T12" style:family="text">
      <style:text-properties fo:font-style="italic" style:font-style-asian="italic"/>
    </style:style>
    <style:style style:name="T13" style:family="text">
      <style:text-properties fo:color="#000000" fo:language="nn" fo:country="NO" style:language-asian="nn" style:country-asian="NO" style:font-name-complex="Arial"/>
    </style:style>
    <style:style style:name="T14" style:family="text">
      <style:text-properties fo:color="#000000" style:language-asian="nn" style:country-asian="NO" style:font-name-complex="Arial"/>
    </style:style>
    <style:style style:name="T15" style:family="text">
      <style:text-properties style:font-name="Times New Roman" style:font-name-complex="Times New Roman"/>
    </style:style>
    <style:style style:name="T16" style:family="text">
      <style:text-properties style:font-name="Times New Roman" fo:font-style="italic" style:font-style-asian="italic"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Saksframlegg</text:span></text:p>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Sakshandsamar: </text:p>
          </table:table-cell>
          <table:table-cell table:style-name="Table1.A1" table:number-columns-spanned="2" office:value-type="string">
            <text:p text:style-name="P2">Jostein Aanestad</text:p>
          </table:table-cell>
          <table:covered-table-cell/>
          <table:table-cell table:style-name="Table1.A1" office:value-type="string">
            <text:p text:style-name="Standard"><text:span text:style-name="T3">Arkiv: 030 &amp;23 </text:span></text:p>
          </table:table-cell>
        </table:table-row>
        <table:table-row table:style-name="Table1.1">
          <table:table-cell table:style-name="Table1.A2" office:value-type="string">
            <text:p text:style-name="P2">Arkivsaksnr.:</text:p>
          </table:table-cell>
          <table:table-cell table:style-name="Table1.A2" office:value-type="string">
            <text:p text:style-name="Standard"><text:span text:style-name="T3">14/</text:span><text:span text:style-name="T6">2291</text:span><text:span text:style-name="T10">-28</text:span></text:p>
          </table:table-cell>
          <table:table-cell table:style-name="Table1.A2" office:value-type="string">
            <text:p text:style-name="P3"/>
          </table:table-cell>
          <table:table-cell table:style-name="Table1.A2" office:value-type="string">
            <text:p text:style-name="P3"/>
          </table:table-cell>
        </table:table-row>
      </table:table>
      <text:p text:style-name="P2"/>
      <text:p text:style-name="Standard"><text:span text:style-name="T4">Kommunereforma - utarbeiding av intensjonsavtalar </text:span></text:p>
      <text:p text:style-name="P4"/>
      <text:p text:style-name="Standard"><text:span text:style-name="T4">* Tilråding:</text:span></text:p>
      <text:p text:style-name="P2">Kommunestyre inviterer følgjande kommunar i arbeidet med å laga intensjonsavtalar for ny kommune:</text:p>
      <text:list xml:id="list2348290689" text:style-name="WW8Num1">
        <text:list-item>
          <text:p text:style-name="P5">ein kommune bygd på bu- og arbeidsmarknad: Balestand kommune, Leikanger kommune og Luster kommune</text:p>
        </text:list-item>
        <text:list-item>
          <text:p text:style-name="P5">ein storkommune i Sogn: Balestand kommune, Leikanger kommune, Luster kommune, Årdal kommune, Lærdal kommune, Aurland kommune og Vik kommune.</text:p>
        </text:list-item>
      </text:list>
      <text:p text:style-name="P2"/>
      <text:p text:style-name="Standard"><text:span text:style-name="T3">Kommunestyret nemner opp eit forhandlingsutval med ordførar og leiar for opposisjonen. Tillitsvald blir representert med ein representant med talerett. Rådmann deltek som sekretær. Frist for å forhandla fram intensjonsavtalane vert tilpassa Sogn regionråd sine tidslinjer. </text:span></text:p>
      <text:p text:style-name="P2"/>
      <text:p text:style-name="P2">Kommunestyret vil be forhandlingsutvalet å strekke seg langt for å kome fram til intensjonsavtalar som dei deltakande kommunane kan stille seg bak. Kommunestyret legg følgjande til grunn:</text:p>
      <text:list xml:id="list3853250497" text:style-name="WW8Num2">
        <text:list-item>
          <text:p text:style-name="P9"><text:span text:style-name="T3">visjonen for den nye kommunen bør knytast til vekt og utvikling i folketal og sysselsetjing i kommunen</text:span></text:p>
        </text:list-item>
        <text:list-item>
          <text:p text:style-name="P6">den nye kommunen bør sikra eit tenestetilbod innafor skule, barnehage, helse og omsorg for innbyggjarane der innbyggjarane bur</text:p>
        </text:list-item>
        <text:list-item>
          <text:p text:style-name="P6">omfanget av arbeidsplassar i alle kommunehusa bør sikrast gjennom ein funksjonsfordeling av dei administrative funksjonane</text:p>
        </text:list-item>
        <text:list-item>
          <text:p text:style-name="P6">regionsenteret vil vera det naturlege kommunesenteret, dvs. sete for ordførar, rådmann og kommunalsjefar. </text:p>
        </text:list-item>
      </text:list>
      <text:p text:style-name="P2"/>
      <text:p text:style-name="P4">Vedlegg:</text:p>
      <text:list xml:id="list2179985610" text:style-name="WW8Num3">
        <text:list-item>
          <text:p text:style-name="P10"><text:span text:style-name="T3">Utgreiing av aktuelle kommunestrukturalternativ for Sogn regionråd, Telemarksforsking (uprenta, dokumentet ligg på : </text:span><text:a xlink:type="simple" xlink:href="http://www.sogndal.kommune.no/kommunereforma.5810084-364296.html" text:style-name="Internet_20_link" text:visited-style-name="Visited_20_Internet_20_Link"><text:span text:style-name="Internet_20_link"><text:span text:style-name="T3">http://www.sogndal.kommune.no/kommunereforma.5810084-364296.html</text:span></text:span></text:a></text:p>
        </text:list-item>
        <text:list-item>
          <text:p text:style-name="P7">Brev frå kommunal- og moderniseringsministeren om vidare arbeid med kommunereforma, 28.10.2015</text:p>
        </text:list-item>
        <text:list-item>
          <text:p text:style-name="P7">Framdriftsplan for felles utgreiing om kommunereforma, 12. oktober 2015 (til handsaming i Sogn regionråd 6.11.2015).</text:p>
        </text:list-item>
      </text:list>
      <text:p text:style-name="P4"/>
      <text:p text:style-name="P4"/>
      <text:p text:style-name="P4">Saksutgreiing:</text:p>
      <text:p text:style-name="P11"><text:span text:style-name="T5">Bakgrunn:<text:line-break/></text:span><text:span text:style-name="T7">Felles utgreiing og status i arbeidet <text:s/><text:line-break/></text:span><text:span text:style-name="T9">Kommunane i Sogn regionråd gjennomfører ei felles utgreiing som skal gje kommunane eit grunnlag for å ta stilling til ev. kommunesamanslåing med andre kommunar i Sogn.</text:span></text:p>
      <text:p text:style-name="P12">Mandatet for felles utgreiing er politisk vedteke i kommunane og i Sogn regionråd 5.12.2014. Felles utgreiing skal vera eit supplement til kommunane sine prosessar.</text:p>
      <text:p text:style-name="P12"><text:soft-page-break/>Telemarksforsking <text:s/>har gjennomført utgreiinga på oppdrag frå Sogn regionråd. På oppdrag frå prosjektgruppa/regionrådet er seks alternativ utgreidd:</text:p>
      <text:p text:style-name="P14">1.<text:tab/>Alle kommunane i Sogn regionråd</text:p>
      <text:p text:style-name="P14">2.<text:tab/>Vik, Balestrand, Leikanger, Sogndal, Luster, Årdal, Lærdal og Aurland</text:p>
      <text:p text:style-name="P14">3.<text:tab/>Vik, Balestrand, Leikanger, Sogndal, Luster og Lærdal</text:p>
      <text:p text:style-name="P14">4. <text:tab/>Sogndal, Leikanger og Luster</text:p>
      <text:p text:style-name="P14">5.<text:tab/>Årdal, Lærdal og Aurland</text:p>
      <text:p text:style-name="P15">6. <text:s text:c="2"/>Høyanger og Balestrand</text:p>
      <text:p text:style-name="P13">Rapporten frå Telemarksforsking var ferdig 15. oktober. Nokre av kommunane i Sogn regionråd har også andre alternativ som vil bli utgreidd.</text:p>
      <text:p text:style-name="P17"/>
      <text:p text:style-name="P19">Rapporten frå Telemarksforsking vart presentert på felles formannskapsmøte 30. oktober, og deltakarane drøfta kommunane si samfunnsutviklarrolle og aktuelle kommunestrukturalternativ. Til møtet gav prosjektgruppa vurdering av rapporten, innspel om aktuelt alternativ og framlegg til framdriftsplan.</text:p>
      <text:p text:style-name="P19"/>
      <text:p text:style-name="P19">Kommunal- og moderniseringsministeren sende i slutten av oktober brev (vedlagd) til nye kommunestyre om det vidare arbeidet med kommunereforma, om oppdraget frå Stortinget og at kommunane må gjera vurderingar ut ifrå eit langsiktig perspektiv. <text:s/></text:p>
      <text:p text:style-name="P19"/>
      <text:p text:style-name="P20">Om alternativa </text:p>
      <text:p text:style-name="Default"><text:span text:style-name="T15">Telemarksforsking vurderer alternativ 4, 5 og 6 som best samsvarer med dei eksisterande bu- og arbeidsmarknadsregionane. Desse alternative inkluderer ikkje Vik. Prosjektgruppe sitt innspel til felles formannskapsmøtet er at kommunane går vidare med alternativ 2. Etter <text:s/>drøftinga formannskapet gjorde i møtet signaliserte Sogndal kommune at vi også ønska intensjonsalte for eit alternativ som byggjer på bu- og arbeidsmarknadsregionar, eit nordsidealternativ med følgjande kommunar: Balestand, Leikanger, Luster og Sogndal. Balestand og Leikanger kommune peika på at dei var positive til å lage intensjonsavtale for ei slik løysing, og ordførar i Luster sa at dersom dei gjekk vidar med noko alternativ var eit nordsidealternativ det mest nærliggjande for deira kommune å delta i vidare drøftingar om.</text:span></text:p>
      <text:p text:style-name="P19"/>
      <text:p text:style-name="P19"/>
      <text:p text:style-name="P20">Utfordringsnotat og intensjonsavtalar</text:p>
      <text:p text:style-name="Default"><text:span text:style-name="T15">Som del av den felles utgreiinga har Telemarksforsking laga eit utfordringsnotat. Notatet er eit supplement til utgreiinga og er meint å setja på dagsorden nokre sentrale retningsval ved ei kommunesamanslåing, og inneheld også sentrale hovudpunkt til intensjonsavtalane. Avtalane går inn på område som ikkje let seg svara på i utgreiinga og som er politiske, og som må arbeidast med i etterkant av vedtaka i kommunane i november og desember. Avtalane vil omhandla mellom anna spørsmål om mål og visjon for samanslåinga, fordeling av oppgåver og funksjonar (lokalisering) og <text:s/>kommunenamn. </text:span></text:p>
      <text:p text:style-name="P19"/>
      <text:p text:style-name="P4">Vurdering:</text:p>
      <text:p text:style-name="P18"/>
      <text:p text:style-name="Standard"><text:span text:style-name="T8">Framdrift<text:line-break/></text:span><text:span text:style-name="T3">Framdriftsplan for felles utgreiing om kommunereforma er lagt ved og blir handsama i regionrådsmøtet 6. november. Det er lagt opp til at kommunestyra handsamar sak om alternativ for kommunesamanslåing og nemner opp representantar til intensjonsavtalearbeidet i november. </text:span><text:soft-page-break/><text:span text:style-name="T3">Arbeidet med intensjonsavtaler bør ta utgangspunkt prosjektgruppa si tilråding om å gå vidare med alternativ 2 og andre alternativ som kommunane gjer vedtak om. </text:span></text:p>
      <text:p text:style-name="P2"/>
      <text:p text:style-name="P2">Tilbakemelding i felles formannskapsmøte 30. oktober var at nokre kommunar vil leggja saka fram for kommunestyre i desember (siste dato 17. desember) og ikkje innan 26. november. I så fall må arbeidet med intensjonsavtalane starta i januar. Avtalane skal vera ferdig forhandla innan 1. februar 2016. Det kom i felles formannskapsmøte innspel om å utsetja fristen for intensjonsavtale. Ei løysing kan vera å gjennomføra møta (3-4 møte) om intensjonsavtalane i løpet av januar. Om arbeidet med intensjonsavtaler dreg ut i tid, kan dette føra til at det blir for lite tid til arbeidet med innbyggjarinvolvering (informasjon, innbyggjarundersøking, folkemøte mv). Regionrådet kan ta på seg å koordinera og bistå i tilrettelegging for møta om intensjonsavtalearbeidet. </text:p>
      <text:p text:style-name="P2"/>
      <text:p text:style-name="Standard"><text:span text:style-name="T3">Det er etter arbeidsmøta om intensjonsavtaler lagt opp til ein felles formannskapsdag i februar/mars. Kommunestyra handsamar intensjonsavtalane i mars og vedtek då om dei ønskjer å gå vidare i prosessen eller ikkje. Intensjonsavtale og utgreiingsarbeidet dannar grunnlag for ei høyring blant innbyggjarane. Det er lagt opp til felles innbyggjarundersøkinga i mars 2016. Kommunestyret <text:s/>vedtek høyringsform (t.d. folkerøysting, spørjegransking) og tidspunkt i februarmøtet. Aktuelt tidspunkt for høyringa er første halvdel av mai 2016. Etter at høyringa er gjennomført, fattar dei aktuelle kommunane vedtak om framtidig kommunestruktur i juni 2016. </text:span></text:p>
      <text:p text:style-name="P2"/>
      <text:p text:style-name="P8">Fylkesmannen skal vurdera om kommunestyrevedtaka frå juni 2016 er i tråd med måla for reforma og gir ei tilråding om kommunestruktur til departementet. Departementet førebur ein proposisjon for Stortinget som blir lagt fram våren 2017. </text:p>
      <text:p text:style-name="Standard"><text:span text:style-name="T3"><text:line-break/></text:span><text:span text:style-name="T7">Ressursar </text:span></text:p>
      <text:p text:style-name="P8">Kvar kommune får kr 100 000 i støtte frå departementet til å gjennomføra innbyggjarhøyringar. Midlane skal dekka utgifter knytt til informasjon til innbyggjarane, folkemøte, innbyggjerundersøking mv. Regionrådet tek i møtet 6.11. stilling til om prosjektgruppa i Sogn regionråd (rådmennene og to tillitsvalde) skal førebu felles informasjon. </text:p>
      <text:p text:style-name="Standard"><text:span text:style-name="T3"><text:line-break/></text:span><text:span text:style-name="T9">Telemarksforsking har vore prosjektleiar i tida felles utgreiingsarbeid har vore i gang. Prosjektgruppa i Sogn regionråd vurderer om det er aktuelt å innhenta prosjektleiing og ekstern prosesskompetanse til det vidare arbeidet. Prosjektgruppa vurderer omfanget på bakgrunn av kommunane sine vedtak om vidare arbeid. Prosjektleiing vil ev. bli finansiert av skjønsmidlane som er løyvd til regionrådet.</text:span></text:p>
      <text:p text:style-name="Standard"><text:span text:style-name="T9"><text:line-break/>Deltaking i det vidare arbeidet føreset at kommunen set av tilstrekkelege politisk og administrative ressursar knyta til arbeidet med intensjonsavtalane og innbyggjarinvolvering. </text:span></text:p>
      <text:p text:style-name="P8"/>
      <text:p text:style-name="Standard"><text:span text:style-name="T9">Å få ut informasjon til innbyggjarane slik at dei blir kjende med prosessen og måla for arbeidet, og ikkje minst kunne kome med eigne synspunkt blir viktig i tida framover. Tillitsvalde er deltakar i prosessen lokalt og regionalt. </text:span></text:p>
      <text:p text:style-name="P8"/>
      <text:p text:style-name="Standard"><text:span text:style-name="T9">Sogndal, den 6.11.2015</text:span></text:p>
      <text:p text:style-name="P8"/>
      <text:p text:style-name="P8">Jostein Aanestad</text:p>
      <text:p text:style-name="P8">-råd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dnote" style:family="paragraph" style:parent-style-name="Standard" style:class="extra"/>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efault" style:family="paragraph">
      <style:paragraph-properties fo:orphans="2" fo:widows="2" style:text-autospace="none"/>
      <style:text-properties fo:color="#000000" style:font-name="Arial" fo:font-family="Arial" style:font-family-generic="swiss" style:font-pitch="variable" fo:font-size="12pt" fo:language="nn" fo:country="NO"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Enkeltlinje" style:family="paragraph" style:parent-style-name="Standard">
      <style:paragraph-properties>
        <style:tab-stops>
          <style:tab-stop style:position="1.1811in"/>
          <style:tab-stop style:position="3.9374in"/>
          <style:tab-stop style:position="5.1189in"/>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language="nn" fo:country="NO"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language="nn" fo:country="NO"/>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Standardskrift_20_for_20_avsnitt" style:display-name="Standardskrift for avsnit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0.5193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ksfremlegg</dc:title>
    <meta:initial-creator>IBM Utdanningssenter</meta:initial-creator>
    <meta:creation-date>2015-11-06T03:59:00</meta:creation-date>
    <dc:creator>Maj Britt Solberg</dc:creator>
    <dc:date>2015-11-06T04:01:00</dc:date>
    <meta:print-date>1998-06-26T14:10:00</meta:print-date>
    <meta:editing-cycles>3</meta:editing-cycles>
    <meta:editing-duration>PT3M</meta:editing-duration>
    <meta:document-statistic meta:table-count="1" meta:image-count="0" meta:object-count="0" meta:page-count="3" meta:paragraph-count="51" meta:word-count="1115" meta:character-count="8028" meta:non-whitespace-character-count="6944"/>
    <meta:generator>LibreOffice/5.4.6.2$Linux_X86_64 LibreOffice_project/40$Build-2</meta:generator>
  </office:meta>
</office:document-meta>
</file>